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1 woningen op de locatie Jonkerstraat nabij Hoebelaan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7</text:p>
            <text:p text:style-name="last-al">Ingekomen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680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11 woningen op de locatie Jonkerstraat nabij Hoebelaan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03</meta:user-defined>
    <meta:user-defined meta:name="OVERHEIDop.GmbID/DC.identifier">gmb-2016-13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R 9a</meta:user-defined>
    <meta:user-defined meta:name="OVERHEIDop.woonplaats">Waarland</meta:user-defined>
    <meta:user-defined meta:name="OVERHEIDop.straatnaam">Hoebe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211 526618</meta:user-defined>
    <meta:user-defined meta:name="OVERHEIDop.versieInformatie"/>
  </office:meta>
</office:document-meta>
</file>