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ardok 2 t/m 4 en 13 t/m 16 te Wergea, (11012909) realiseren van 8 nieuwe woningen en vrijstaande garag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79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9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ardok 2 t/m 4 en 13 t/m 16 te Wergea, (11012909) realiseren van 8 nieuwe woningen en vrijstaande garag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99</meta:user-defined>
    <meta:user-defined meta:name="OVERHEIDop.GmbID/DC.identifier">gmb-2016-136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MH 11</meta:user-defined>
    <meta:user-defined meta:name="OVERHEIDop.woonplaats">Wergea</meta:user-defined>
    <meta:user-defined meta:name="OVERHEIDop.straatnaam">Keardo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230 573816</meta:user-defined>
    <meta:user-defined meta:name="OVERHEIDop.versieInformatie"/>
  </office:meta>
</office:document-meta>
</file>