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Loo 4, bouwen van een loskade, het plaatsen van een locatiebord en het plaatsen van e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6-1340</text:p>
            <text:p text:style-name="common-al">Omschrijving: Bergeijk, Loo 4, bouwen van een loskade, het plaatsen van een locatiebord en het plaatsen van een reclame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79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9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9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Loo 4, bouwen van een loskade, het plaatsen van een locatiebord en het plaatsen van e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90</meta:user-defined>
    <meta:user-defined meta:name="OVERHEIDop.GmbID/DC.identifier">gmb-2016-136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R 4</meta:user-defined>
    <meta:user-defined meta:name="OVERHEIDop.woonplaats">Bergeijk</meta:user-defined>
    <meta:user-defined meta:name="OVERHEIDop.straatnaam">Loo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281 369257</meta:user-defined>
    <meta:user-defined meta:name="OVERHEIDop.versieInformatie"/>
  </office:meta>
</office:document-meta>
</file>