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Dokter Rauppstraat 34a, verhogen van het dak van de bedrijfsruimte en het vervangen van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6-1162</text:p>
            <text:p text:style-name="common-al">Omschrijving: Bergeijk, Dokter Rauppstraat 34a, verhogen van het dak van de bedrijfsruimte en het vervangen van dakbedekking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78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8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8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Dokter Rauppstraat 34a, verhogen van het dak van de bedrijfsruimte en het vervangen van dakbed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86</meta:user-defined>
    <meta:user-defined meta:name="OVERHEIDop.GmbID/DC.identifier">gmb-2016-136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H 34a</meta:user-defined>
    <meta:user-defined meta:name="OVERHEIDop.woonplaats">Bergeijk</meta:user-defined>
    <meta:user-defined meta:name="OVERHEIDop.straatnaam">Dokter Raup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126 369982</meta:user-defined>
    <meta:user-defined meta:name="OVERHEIDop.versieInformatie"/>
  </office:meta>
</office:document-meta>
</file>