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Ypenburg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bedrijfsruimte Laan van Ypenburg 108</text:p>
            <text:p text:style-name="common-al"/>
            <text:p text:style-name="common-al">Ons kenmerk: 20161510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Ypenburg 10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678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8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8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Ypenburg 10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84</meta:user-defined>
    <meta:user-defined meta:name="OVERHEIDop.GmbID/DC.identifier">gmb-2016-136784</meta:user-defined>
    <meta:user-defined meta:name="DCTERMS.abstract">Het gedeeltelijk slopen van de bedrijfsruimte Laan van Ypenburg 108</meta:user-defined>
    <meta:user-defined meta:name="OVERHEIDop.referentienummer">201615105/611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7GB 6</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4297.792 451228.86</meta:user-defined>
    <meta:user-defined meta:name="OVERHEIDop.versieInformatie"/>
  </office:meta>
</office:document-meta>
</file>