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201, Wolfrath 1, 6121 RA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ing kasteel en poortgebouw</text:p>
            <text:p text:style-name="common-al">Locatie: Wolfrath 1, 6121 RA te Born </text:p>
            <text:p text:style-name="common-al">Datum ter inzage legging: 6 oktober 2016</text:p>
            <text:p text:style-name="common-al">Dossiernummer: Om16.020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7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1, Wolfrath 1, 6121 RA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83</meta:user-defined>
    <meta:user-defined meta:name="OVERHEIDop.GmbID/DC.identifier">gmb-2016-13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A</meta:user-defined>
    <meta:user-defined meta:name="OVERHEIDop.woonplaats">Born</meta:user-defined>
    <meta:user-defined meta:name="OVERHEIDop.straatnaam">Wolfrath</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75 339776</meta:user-defined>
    <meta:user-defined meta:name="OVERHEIDop.versieInformatie"/>
  </office:meta>
</office:document-meta>
</file>