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ktoberfeest op 15 oktober 2016 te Nieuw-Vennep</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 voor Harmoniekoepelcommissie, Nieuw-Vennep, Harmonieplein 2, 2151 AL.</text:p>
            <text:p text:style-name="common-al">Het betreft de vergunning voor het organiseren van het Oktoberfeest op 15 oktober 2016.</text:p>
            <text:p text:style-name="common-al">Verzenddatum vergunning 30 september 2016. </text:p>
            <text:p text:style-name="common-al">Procedure</text:p>
            <text:p text:style-name="last-al">Het besluit en de bijbehorende stukken liggen gedurende zes weken ter inzage in het raadhuis, Raadhuisplein 1 in Hoofddorp. Voor de openingstijden en voor het maken van een afspraak kunt u terecht op de website van de gemeente. Belanghebbenden kunnen op grond van de Algemene wet bestuursrecht binnen zes weken na verzenddatum van het besluit (deze datum is genoemd bij betreffende vergunning) tegen dit besluit bezwaar maken. Het bezwaarschrift moet uw naam en adres bevatten, duidelijk maken tegen welk besluit u bezwaar maakt en gemotiveerd, gedateerd en ondertekend zijn. Het bezwaarschriftkunt u richten aan: College van burgemeester en wethouders, t.a.v. cluster Inkoop en Juridische Zaken, Postbus 250, 2130 AG Hoofddorp.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6782</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782</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782</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ktoberfeest op 15 oktober 2016 te Nieuw-Venne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782</meta:user-defined>
    <meta:user-defined meta:name="OVERHEIDop.GmbID/DC.identifier">gmb-2016-136782</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1AL 2</meta:user-defined>
    <meta:user-defined meta:name="OVERHEIDop.woonplaats">Nieuw-Vennep</meta:user-defined>
    <meta:user-defined meta:name="OVERHEIDop.straatnaam">Harmonieplei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3211 475538</meta:user-defined>
    <meta:user-defined meta:name="OVERHEIDop.versieInformatie"/>
  </office:meta>
</office:document-meta>
</file>