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Badhoevedorp van 13 t/m 16 oktober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Kermis Comité Badhoevedorp, Badhoevedorp, Sloterweg.</text:p>
            <text:p text:style-name="common-al">Het betreft de vergunning voor het organiseren van een kermis van 13 t/m 16 oktober 2016.</text:p>
            <text:p text:style-name="common-al">Verzenddatum vergunning 30 september 2016. </text:p>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 recht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kunt u richten aan: College van burgemeester en wethouders, t.a.v. cluster Inkoop en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77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7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7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Badhoevedorp van 13 t/m 1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79</meta:user-defined>
    <meta:user-defined meta:name="OVERHEIDop.GmbID/DC.identifier">gmb-2016-13677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