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bouwen van een schuur op het perceel Tsjerkepaed 5 te Noardburgum (Olo 2556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schuur op het perceel Tsjerkepaed 5 te Noardburgum</text:p>
                <text:p text:style-name="al">Olo nr. 2556843</text:p>
                <text:p text:style-name="al"/>
              </text:list-item>
            </text:list>
            <text:p text:style-name="common-al">Het plan ligt met ingang van <text:span text:style-name="nadrukvet"> 6 oktober  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677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Tsjerkepaed 5 te Noardburgum (Olo 2556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76</meta:user-defined>
    <meta:user-defined meta:name="OVERHEIDop.GmbID/DC.identifier">gmb-2016-136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WG 5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506 582026</meta:user-defined>
    <meta:user-defined meta:name="OVERHEIDop.versieInformatie"/>
  </office:meta>
</office:document-meta>
</file>