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lo maakt bekend, dat een exploitatievergunning horeca is verzonden, ingevolge art. 2:28 van de Algemene plaatselijke verordening Venlo, op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8</text:span>
                <text:span text:style-name="nadrukvet"> september</text:span>
                <text:span text:style-name="nadrukvet"> 2016, aan </text:span>
                <text:span text:style-name="nadrukvet">JAM Seelen en EMA </text:span>
                <text:span text:style-name="nadrukvet">Wilmer</text:span>
                <text:span text:style-name="nadrukvet"> voor de exploitatie van een </text:span>
                <text:span text:style-name="nadrukvet">lunchroom in het pand Parade 24</text:span>
                <text:span text:style-name="nadrukvet"> te Venlo</text:span>
              </text:p>
              </text:list-item>
              <text:list-item text:style-override="id1-3-2-1-1-2-2">
                <text:number>•</text:number>
                <text:p text:style-name="al">
                <text:span text:style-name="nadrukvet">28</text:span>
                <text:span text:style-name="nadrukvet"> september 2016, aan </text:span>
                <text:span text:style-name="nadrukvet">Brouwersplaats B.V.</text:span>
                <text:span text:style-name="nadrukvet">voor de exploitatie van een horecabedrijf als bedoeld in artikel 3 van de Drank- en Horecawet in het pand </text:span>
                <text:span text:style-name="nadrukvet">Parade 5E</text:span>
                <text:span text:style-name="nadrukvet"> te Venlo</text:span>
                <text:span text:style-name="nadrukvet">.</text:span>
              </text:p>
              </text:list-item>
            </text:list>
            <text:p text:style-name="last-al">Een ieder die rechtstreeks in zijn belangen wordt getroffen en die zich met een vergunning niet kan verenigen, kan hiertegen schriftelijk bezwaar aantekenen binnen een termijn van zes weken <text:span text:style-name="nadrukvet">na bekendmaking van de vergunning aan de aanvrager</text:span>, bij de burgemeester van Venlo, postbus 3434, 5902 RK Venlo. Belanghebbenden worden in de gelegenheid gesteld om de vergunning in te zien ligt vanaf 5 oktober tot en met 16 november 2016  ter inzage in het stadskantoor, Hanzeplaats 1 te Venlo. U dient zich te melden bij de gastheer/gastvrouw in de ontvangst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3677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75</meta:user-defined>
    <meta:user-defined meta:name="OVERHEIDop.GmbID/DC.identifier">gmb-2016-136775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CC 24</meta:user-defined>
    <meta:user-defined meta:name="OVERHEIDop.woonplaats">Venlo</meta:user-defined>
    <meta:user-defined meta:name="OVERHEIDop.straatnaam">Parade</meta:user-defined>
    <meta:user-defined meta:name="OVERHEID.PostcodeHuisnummer/OVERHEIDop.postcodeHuisnummer">5911CA 5e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576 375871</meta:user-defined>
    <meta:user-defined meta:name="OVERHEID.EPSG28992/DC.spatial">209579 375906</meta:user-defined>
    <meta:user-defined meta:name="OVERHEIDop.versieInformatie"/>
  </office:meta>
</office:document-meta>
</file>