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terrasoverkapping over het bestaande terras van het restaurant, Stommeerweg 72, Aalsmeer - Zaaknummer Z-2016/05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september 2016</text:span>
          </text:p>
            <text:p text:style-name="common-al">Het plaatsen van een terrasoverkapping over het bestaande terras van het restaurant.</text:p>
            <text:p text:style-name="tussenkopcur">
            <text:span text:style-name="nadrukvet">Rectificatie</text:span>
          </text:p>
            <text:p text:style-name="common-al">In de bekendmaking van 22 september 2016 is de aanvraag bekendgemaakt onder een verkeerd adres (Stommeerkade 72). Zie voor eerdere bekendmaking Gemeenteblad jaargang 2016                     <text:a xlink:href="https://zoek.officielebekendmakingen.nl/gmb-2016-128871.html" xlink:type="simple">Nr. 128871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/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77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terrasoverkapping over het bestaande terras van het restaurant, Stommeerweg 72, Aalsmeer - Zaaknummer Z-2016/050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71</meta:user-defined>
    <meta:user-defined meta:name="OVERHEIDop.GmbID/DC.identifier">gmb-2016-136771</meta:user-defined>
    <meta:user-defined meta:name="OVERHEID.TaxonomieBeleidsagenda/OVERHEID.category">Ruimte en infrastructuur | Organisatie en beleid</meta:user-defined>
    <meta:user-defined meta:name="OVERHEIDop.referentienummer">Z-2016/050192</meta:user-defined>
    <meta:user-defined meta:name="DCTERMS.abstract">Het plaatsen van een terrasoverkapping over het bestaande terras van het restaur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70 475012</meta:user-defined>
    <meta:user-defined meta:name="OVERHEIDop.versieInformatie"/>
  </office:meta>
</office:document-meta>
</file>