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oordermeer 50 te Burgum (kadastraal Bergum I 841) het toppen van 5 eiken</text:p>
      <text:section text:name="zakelijke-mededeling_id1-3-2" text:style-name="zakelijke-mededeling">
        <text:section text:name="zakelijke-mededeling-tekst_id1-3-2-1" text:style-name="zakelijke-mededeling-tekst">
          <text:section text:name="tekst_id1-3-2-1-1" text:style-name="tekst">
            <text:p text:style-name="common-al">Noordermeer 50 te Burgum (kadastraal Bergum I 841)</text:p>
            <text:p text:style-name="common-al">Z-HZ_WABO-2016-1107    Olo: 2544181</text:p>
            <text:p text:style-name="common-al">het toppen van 5 eiken</text:p>
            <text:p text:style-name="common-al">Datum ontvangst: 08 september 2016</text:p>
            <text:p text:style-name="common-al">Datum besluit: 26 sept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3677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7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7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oordermeer 50 te Burgum (kadastraal Bergum I 841) het toppen van 5 ei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770</meta:user-defined>
    <meta:user-defined meta:name="OVERHEIDop.GmbID/DC.identifier">gmb-2016-136770</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LT 50</meta:user-defined>
    <meta:user-defined meta:name="OVERHEIDop.woonplaats">Burgum</meta:user-defined>
    <meta:user-defined meta:name="OVERHEIDop.straatnaam">Noordermeer</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805 580741</meta:user-defined>
    <meta:user-defined meta:name="OVERHEIDop.versieInformatie"/>
  </office:meta>
</office:document-meta>
</file>