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ilitaire oefening, Bergeijk, houden van een militaire oefening van 17 t/m 26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16 (verzonden op 23 september 2016) is toestemming verleend aan het Ministerie van Defensie 13 Lichte Brigade voor het houden van een militaire oefening in Bergeijk van 17 t/m 26 oktober 2016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36769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6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6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ilitaire oefening, Bergeijk, houden van een militaire oefening van 17 t/m 26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769</meta:user-defined>
    <meta:user-defined meta:name="OVERHEIDop.GmbID/DC.identifier">gmb-2016-1367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VC 28</meta:user-defined>
    <meta:user-defined meta:name="OVERHEIDop.woonplaats">Bergeijk</meta:user-defined>
    <meta:user-defined meta:name="OVERHEIDop.straatnaam">Bredasedijk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2243 367493</meta:user-defined>
    <meta:user-defined meta:name="OVERHEIDop.versieInformatie"/>
  </office:meta>
</office:document-meta>
</file>