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op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(verzonden op 20 september 2016) is toestemming verleend aan het Ministerie van Defensie 13 Lichte Brigade voor het houden van een militaire oefening in Bergeijk op 5 okto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6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op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7</meta:user-defined>
    <meta:user-defined meta:name="OVERHEIDop.GmbID/DC.identifier">gmb-2016-136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12 370125</meta:user-defined>
    <meta:user-defined meta:name="OVERHEIDop.versieInformatie"/>
  </office:meta>
</office:document-meta>
</file>