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Tille 10 te Gytsjerk uitbreiding woning  t.b.v. badkamer en aanpsssen voorgevel</text:p>
      <text:section text:name="zakelijke-mededeling_id1-3-2" text:style-name="zakelijke-mededeling">
        <text:section text:name="zakelijke-mededeling-tekst_id1-3-2-1" text:style-name="zakelijke-mededeling-tekst">
          <text:section text:name="tekst_id1-3-2-1-1" text:style-name="tekst">
            <text:p text:style-name="common-al">De Tille 10 te Gytsjerk</text:p>
            <text:p text:style-name="common-al">Z-HZ_WABO-2016-1091    Olo: 2539621</text:p>
            <text:p text:style-name="common-al">uitbreiding woning  t.b.v. badkamer en aanpsssen voorgevel</text:p>
            <text:p text:style-name="common-al">Datum ontvangst: 08 september 2016</text:p>
            <text:p text:style-name="common-al">Datum besluit: 28 septem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36764</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764</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764</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Tille 10 te Gytsjerk uitbreiding woning  t.b.v. badkamer en aanpsssen voorgev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764</meta:user-defined>
    <meta:user-defined meta:name="OVERHEIDop.GmbID/DC.identifier">gmb-2016-136764</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1DE 10</meta:user-defined>
    <meta:user-defined meta:name="OVERHEIDop.woonplaats">Gytsjerk</meta:user-defined>
    <meta:user-defined meta:name="OVERHEIDop.straatnaam">De Tille</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88439 584312</meta:user-defined>
    <meta:user-defined meta:name="OVERHEIDop.versieInformatie"/>
  </office:meta>
</office:document-meta>
</file>