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Sint Gerardusweg 41,  verwijderen van asbesthoudende materialen van een stal/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26</text:p>
            <text:p text:style-name="common-al">Datum verzonden: 22-09-2016 </text:p>
            <text:p text:style-name="common-al">Omschrijving: Bergeijk, Sint Gerardusweg 41, verwijderen van asbesthoudende materialen van een stal/werkplaat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6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Sint Gerardusweg 41,  verwijderen van asbesthoudende materialen van een stal/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63</meta:user-defined>
    <meta:user-defined meta:name="OVERHEIDop.GmbID/DC.identifier">gmb-2016-136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G 41</meta:user-defined>
    <meta:user-defined meta:name="OVERHEIDop.woonplaats">Bergeijk</meta:user-defined>
    <meta:user-defined meta:name="OVERHEIDop.straatnaam">Sint Gerardu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086 368341</meta:user-defined>
    <meta:user-defined meta:name="OVERHEIDop.versieInformatie"/>
  </office:meta>
</office:document-meta>
</file>