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altsje 7, Eastermar, kappen boom</text:p>
      <text:section text:name="zakelijke-mededeling_id1-3-2" text:style-name="zakelijke-mededeling">
        <text:section text:name="zakelijke-mededeling-tekst_id1-3-2-1" text:style-name="zakelijke-mededeling-tekst">
          <text:section text:name="tekst_id1-3-2-1-1" text:style-name="tekst">
            <text:p text:style-name="common-al">Waltsje 7 te Eastermar</text:p>
            <text:p text:style-name="common-al">Z-HZ_WABO-2016-1090    Olo: 2539275</text:p>
            <text:p text:style-name="common-al">Waltsje 7, Eastermar, kappen boom</text:p>
            <text:p text:style-name="common-al">Datum ontvangst: 08 september 2016</text:p>
            <text:p text:style-name="common-al">Datum besluit: 26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altsje 7, Eastermar,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61</meta:user-defined>
    <meta:user-defined meta:name="OVERHEIDop.GmbID/DC.identifier">gmb-2016-13676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L 7</meta:user-defined>
    <meta:user-defined meta:name="OVERHEIDop.woonplaats">Eastermar</meta:user-defined>
    <meta:user-defined meta:name="OVERHEIDop.straatnaam">Waltsj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748 576576</meta:user-defined>
    <meta:user-defined meta:name="OVERHEIDop.versieInformatie"/>
  </office:meta>
</office:document-meta>
</file>