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haavestraat 3, (11014067) verbouwen van de woning tbv. 3 kleinere zelfstandige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76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6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6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rhaavestraat 3, (11014067) verbouwen van de woning tbv. 3 kleinere zelfstandige wooneenhe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60</meta:user-defined>
    <meta:user-defined meta:name="OVERHEIDop.GmbID/DC.identifier">gmb-2016-136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TN 3</meta:user-defined>
    <meta:user-defined meta:name="OVERHEIDop.woonplaats">Leeuwarden</meta:user-defined>
    <meta:user-defined meta:name="OVERHEIDop.straatnaam">Boerhaav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567 580243</meta:user-defined>
    <meta:user-defined meta:name="OVERHEIDop.versieInformatie"/>
  </office:meta>
</office:document-meta>
</file>