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office:automatic-styles>
  <office:body>
    <office:text>
      <text:p text:style-name="new_page_staatscourant"/>
      <text:p text:style-name="single-kop-titel">GVOP</text:p>
      <text:section text:name="zakelijke-mededeling_id1-3-2" text:style-name="zakelijke-mededeling">
        <text:section text:name="zakelijke-mededeling-tekst_id1-3-2-1" text:style-name="zakelijke-mededeling-tekst">
          <text:section text:name="tekst_id1-3-2-1-1" text:style-name="tekst">
            <text:p text:style-name="common-al">Bekendmakingen vergunningen, ontheffingen en meldingen, week 6 2016</text:p>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4">
              <text:list-item text:style-override="id1-3-2-1-1-4-1">
                <text:number>•</text:number>
                <text:p text:style-name="al">Rapen 19 in Eersel, het vergroten van een dakkapel aan de voorzijde van een woning;</text:p>
              </text:list-item>
              <text:list-item text:style-override="id1-3-2-1-1-4-2">
                <text:number>•</text:number>
                <text:p text:style-name="al">Hees 9 in Eersel, het kappen van een eikenboom;</text:p>
              </text:list-item>
              <text:list-item text:style-override="id1-3-2-1-1-4-3">
                <text:number>•</text:number>
                <text:p text:style-name="al">Rosheuvel 20 in Eersel, het bouwen van een bijgebouw;</text:p>
              </text:list-item>
              <text:list-item text:style-override="id1-3-2-1-1-4-4">
                <text:number>•</text:number>
                <text:p text:style-name="al">Braak 8 in Vessem, het afwijken van het bestemmingsplan in verband met het plaatsen van een erfafscheiding;</text:p>
              </text:list-item>
            </text:list>
            <text:list text:style-name="id1-3-2-1-1-5">
              <text:list-item text:style-override="id1-3-2-1-1-5-1">
                <text:number>•</text:number>
                <text:p text:style-name="al">Grote Aardweg 31 in Eersel, het bouwen van een paardenstal met binnenrijhal;</text:p>
              </text:list-item>
              <text:list-item text:style-override="id1-3-2-1-1-5-2">
                <text:number>•</text:number>
                <text:p text:style-name="al">Koperslager 8a in Eersel, het aanleggen van een alarminstallatie;</text:p>
              </text:list-item>
              <text:list-item text:style-override="id1-3-2-1-1-5-3">
                <text:number>•</text:number>
                <text:p text:style-name="al">Boksheidsedijk 16 in Eersel, het kappen van een boom;</text:p>
              </text:list-item>
              <text:list-item text:style-override="id1-3-2-1-1-5-4">
                <text:number>•</text:number>
                <text:p text:style-name="al">Jan Smuldersstraat 15 in Vessem, het vervangen van het dak van een woning;</text:p>
              </text:list-item>
              <text:list-item text:style-override="id1-3-2-1-1-5-5">
                <text:number>•</text:number>
                <text:p text:style-name="al">Lindestraat 31 in Eersel, het plaatsen van gevelreclame;</text:p>
              </text:list-item>
              <text:list-item text:style-override="id1-3-2-1-1-5-6">
                <text:number>•</text:number>
                <text:p text:style-name="al">van den Boomstraat 18 in Eersel, het bouwen van een aanbouw.</text:p>
                <text:p text:style-name="al"/>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text:p>
            <text:p text:style-name="common-al">de volgende omgevingsvergunningen zijn verleend:</text:p>
            <text:p text:style-name="common-al">• Berkvenseweg 2s 9 in Duizel, het kappen van een boom, verzonden 25 januari 2016 (reguliere </text:p>
            <text:p text:style-name="common-al">procedure);</text:p>
            <text:p text:style-name="common-al">• Rosheuvel 6 in Eersel, het bouwen van een woning, verzonden 26 januari 2016 (reguliere</text:p>
            <text:p text:style-name="common-al">procedure);</text:p>
            <text:p text:style-name="common-al">• Rosheuvel ongenummerd in Eersel, het afwijken van het bestemmingsplan voor het aanpassen van de bouwmogelijkheden, verzonden 27 januari 2016 (uitgebreide procedure, het besluit is niet </text:p>
            <text:p text:style-name="common-al">gewijzigd ten opzichte van het ontwerpbesluit);</text:p>
            <text:list text:style-name="id1-3-2-1-1-16">
              <text:list-item text:style-override="id1-3-2-1-1-16-1">
                <text:number>•</text:number>
                <text:p text:style-name="al">Rosheuvel 10 in Eersel, het brandveilig gebruiken van een scoutinggebouw, verzonden 28 januari 2016 (uitgebreide procedure, het besluit is niet gewijzigd ten opzichte van het ontwerpbesluit);</text:p>
              </text:list-item>
              <text:list-item text:style-override="id1-3-2-1-1-16-2">
                <text:number>•</text:number>
                <text:p text:style-name="al">Servatiusstraat 4 in Vessem, het brandveilig gebruiken van een schoolgebouw, verzonden 1 februari 2016 (uitgebreide procedure, het besluit is niet gewijzigd ten opzichte van het ontwerpbesluit);</text:p>
              </text:list-item>
              <text:list-item text:style-override="id1-3-2-1-1-16-3">
                <text:number>•</text:number>
                <text:p text:style-name="al">Rogge 11 in Eersel, het plaatsen van een berging, verzonden 4 februari 2016 (reguliere procedure).</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Milieum</text:span>
            <text:span text:style-name="nadrukvet">eldingen</text:span>
          </text:p>
            <text:p text:style-name="common-al">Burgemeester en wethouders van Eersel maken bekend dat de volgende meldingen zijn ontvangen:</text:p>
            <text:list text:style-name="id1-3-2-1-1-24">
              <text:list-item text:style-override="id1-3-2-1-1-24-1">
                <text:number>•</text:number>
                <text:p text:style-name="al">Grote Aardweg 31 in Eersel, het wijzigen van de inrichting;</text:p>
              </text:list-item>
              <text:list-item text:style-override="id1-3-2-1-1-24-2">
                <text:number>•</text:number>
                <text:p text:style-name="al">Koperslager 6 in Eersel, het wijzigen van de inrichting;</text:p>
              </text:list-item>
              <text:list-item text:style-override="id1-3-2-1-1-24-3">
                <text:number>•</text:number>
                <text:p text:style-name="al">Meerheide 284 in Eersel, het oprichten van een bedrijf.</text:p>
              </text:list-item>
            </text:list>
            <text:p text:style-name="common-al"/>
            <text:p text:style-name="common-al">Meldingen liggen niet ter inzage. Tegen meldingen bestaan geen bezwaar- en beroepsmogelijkheden<text:span text:style-name="nadrukvet">.</text:span><text:span text:style-name="nadrukvet"/><text:span text:style-name="nadrukvet"/></text:p>
            <text:p text:style-name="common-al"/>
            <text:p text:style-name="common-al">
            <text:span text:style-name="nadrukvet">Overige vergunningen</text:span>
            <text:span text:style-name="nadrukvet"> en </text:span>
            <text:span text:style-name="nadrukvet">ontheffingen</text:span>
          </text:p>
            <text:p text:style-name="common-al"/>
            <text:p text:style-name="common-al">Burgemeester en wethouders van Eersel maken bekend dat de volgende vergunning is verleend:</text:p>
            <text:p text:style-name="common-al">• Collectevergunning, Wintelre, het houden van een collecte door De Zonnebloem, afdeling Wintelre van 20 juni tot 27 juni 2016 en in de jaren 2017 tot en met 2020, verzonden 26 januari 2016;</text:p>
            <text:p text:style-name="tussenkopcur">
            <text:span text:style-name="nadrukvet">Bezwaar </text:span>
          </text:p>
            <text:p text:style-name="common-al">Belanghebbenden kunnen tegen besluiten op grond van de Algemene wet bestuursrecht een gemotiveerd bezwaarschrift indienen bij het college van burgemeester en wethouders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367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7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7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V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676</meta:user-defined>
    <meta:user-defined meta:name="OVERHEIDop.GmbID/DC.identifier">gmb-2016-13676</meta:user-defined>
    <meta:user-defined meta:name="OVERHEID.TaxonomieBeleidsagenda/OVERHEID.category">Recht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 AW 15</meta:user-defined>
    <meta:user-defined meta:name="OVERHEIDop.woonplaats">Eersel</meta:user-defined>
    <meta:user-defined meta:name="OVERHEIDop.straatnaam">Dijk</meta:user-defined>
    <meta:user-defined meta:name="OVERHEID.Gemeente/OVERHEID.authority">Eersel</meta:user-defined>
    <meta:user-defined meta:name="OVERHEID.Gemeente/DCTERMS.publisher">Eersel</meta:user-defined>
    <meta:user-defined meta:name="OVERHEIDgvop.Informatietype/DC.type">Beschikkingen | afhandeling</meta:user-defined>
    <meta:user-defined meta:name="OVERHEID.EPSG28992/DC.spatial">149741 374251</meta:user-defined>
    <meta:user-defined meta:name="OVERHEIDop.versieInformatie"/>
  </office:meta>
</office:document-meta>
</file>