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osterwaterweg 102 te Vr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e volgende melding op grond van het Activiteitenbesluit te hebben ontvangen: </text:p>
            <text:p text:style-name="common-al"/>
            <text:p text:style-name="common-al">Oosterwaterweg 102, Vries, 9481 TM, voor het veranderen van de melkstal bij de melkveehouderij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675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5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5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osterwaterweg 102 te Vr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59</meta:user-defined>
    <meta:user-defined meta:name="OVERHEIDop.GmbID/DC.identifier">gmb-2016-136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TM 102</meta:user-defined>
    <meta:user-defined meta:name="OVERHEIDop.woonplaats">Vries</meta:user-defined>
    <meta:user-defined meta:name="OVERHEIDop.straatnaam">Oosterwat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896 567960</meta:user-defined>
    <meta:user-defined meta:name="OVERHEIDop.versieInformatie"/>
  </office:meta>
</office:document-meta>
</file>