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Broekerhavenweg 286, 1611 CL 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roekerhavenweg 286, 1611 CL  Bovenkarspel </text:p>
            <text:p text:style-name="common-al">Voor: het slopen van een dakkapel</text:p>
            <text:p text:style-name="common-al">Datum verzonden: 28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36757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5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5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Broekerhavenweg 286, 1611 CL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6757</meta:user-defined>
    <meta:user-defined meta:name="OVERHEIDop.GmbID/DC.identifier">gmb-2016-136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CL 286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924 522452</meta:user-defined>
    <meta:user-defined meta:name="OVERHEIDop.versieInformatie"/>
  </office:meta>
</office:document-meta>
</file>