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ije 52 te Garyp uitbreiding kangoeroewoning</text:p>
      <text:section text:name="zakelijke-mededeling_id1-3-2" text:style-name="zakelijke-mededeling">
        <text:section text:name="zakelijke-mededeling-tekst_id1-3-2-1" text:style-name="zakelijke-mededeling-tekst">
          <text:section text:name="tekst_id1-3-2-1-1" text:style-name="tekst">
            <text:p text:style-name="common-al">De Tuije 52 te Garyp</text:p>
            <text:p text:style-name="common-al">Z-HZ_WABO-2016-0922    Olo: 2476235</text:p>
            <text:p text:style-name="common-al">uitbreiding kangoeroewoning</text:p>
            <text:p text:style-name="common-al">Datum ontvangst: 25 juli 2016</text:p>
            <text:p text:style-name="common-al">Datum besluit: 26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675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5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5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ije 52 te Garyp uitbreiding kangoero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55</meta:user-defined>
    <meta:user-defined meta:name="OVERHEIDop.GmbID/DC.identifier">gmb-2016-13675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RA 52</meta:user-defined>
    <meta:user-defined meta:name="OVERHEIDop.woonplaats">Garyp</meta:user-defined>
    <meta:user-defined meta:name="OVERHEIDop.straatnaam">De Tuij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156 575235</meta:user-defined>
    <meta:user-defined meta:name="OVERHEIDop.versieInformatie"/>
  </office:meta>
</office:document-meta>
</file>