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opbouw op de aanbouw aan achterzijde woning, Midvoordreef 14, Kudelstaart - Zaaknummer Z-2016/052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opbouw op de aanbouw aan achterzijde woning. Aanvraag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75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5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opbouw op de aanbouw aan achterzijde woning, Midvoordreef 14, Kudelstaart - Zaaknummer Z-2016/052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754</meta:user-defined>
    <meta:user-defined meta:name="OVERHEIDop.GmbID/DC.identifier">gmb-2016-136754</meta:user-defined>
    <meta:user-defined meta:name="OVERHEID.TaxonomieBeleidsagenda/OVERHEID.category">Ruimte en infrastructuur | Organisatie en beleid</meta:user-defined>
    <meta:user-defined meta:name="OVERHEIDop.referentienummer">Z-2016/052104</meta:user-defined>
    <meta:user-defined meta:name="DCTERMS.abstract">Het plaatsen van een opbouw op de aanbouw aan achterzijde woning. Aanvraag door de aanvrager ingetrok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DG 14</meta:user-defined>
    <meta:user-defined meta:name="OVERHEIDop.woonplaats">Kudelstaart</meta:user-defined>
    <meta:user-defined meta:name="OVERHEIDop.straatnaam">Midvoor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74 472510</meta:user-defined>
    <meta:user-defined meta:name="OVERHEIDop.versieInformatie"/>
  </office:meta>
</office:document-meta>
</file>