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oekstraat 15 en 17 slopen van een schuur, loods 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28</text:p>
            <text:p text:style-name="common-al">Datum verzonden: 22-09-2016 </text:p>
            <text:p text:style-name="common-al">Omschrijving: Bergeijk, Broekstraat 15 en 17, slopen van een schuur, loods en tuimbouwka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oekstraat 15 en 17 slopen van een schuur, loods en tuinbouw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53</meta:user-defined>
    <meta:user-defined meta:name="OVERHEIDop.GmbID/DC.identifier">gmb-2016-13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J 15</meta:user-defined>
    <meta:user-defined meta:name="OVERHEIDop.woonplaats">Bergeijk</meta:user-defined>
    <meta:user-defined meta:name="OVERHEIDop.straatnaam">Broekstraat</meta:user-defined>
    <meta:user-defined meta:name="OVERHEID.PostcodeHuisnummer/OVERHEIDop.postcodeHuisnummer">5571KJ 17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55 369352</meta:user-defined>
    <meta:user-defined meta:name="OVERHEID.EPSG28992/DC.spatial">152830 369335</meta:user-defined>
    <meta:user-defined meta:name="OVERHEIDop.versieInformatie"/>
  </office:meta>
</office:document-meta>
</file>