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weg 1, (11014066) tijdelijk wijzigen van het bestemmingsplan tbv. een dependance van Friesland Colle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74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dweg 1, (11014066) tijdelijk wijzigen van het bestemmingsplan tbv. een dependance van Friesland Colle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49</meta:user-defined>
    <meta:user-defined meta:name="OVERHEIDop.GmbID/DC.identifier">gmb-2016-136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W</meta:user-defined>
    <meta:user-defined meta:name="OVERHEIDop.woonplaats">Leeuwarden</meta:user-defined>
    <meta:user-defined meta:name="OVERHEIDop.straatnaam">Bad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92 577963</meta:user-defined>
    <meta:user-defined meta:name="OVERHEIDop.versieInformatie"/>
  </office:meta>
</office:document-meta>
</file>