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Sengelsbroeksestraat 50, verwijderen van asbesthoudende materialen van een woonhuis e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41</text:p>
            <text:p text:style-name="common-al">Datum verzonden: 27-09-2016 </text:p>
            <text:p text:style-name="common-al">Omschrijving: Luyksgestel, Sengelsbroeksestraat 50,  verwijderen van asbesthoudende materialen van een woonhuis e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674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4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Sengelsbroeksestraat 50, verwijderen van asbesthoudende materialen van een woonhuis e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46</meta:user-defined>
    <meta:user-defined meta:name="OVERHEIDop.GmbID/DC.identifier">gmb-2016-136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N 50</meta:user-defined>
    <meta:user-defined meta:name="OVERHEIDop.woonplaats">Luyksgestel</meta:user-defined>
    <meta:user-defined meta:name="OVERHEIDop.straatnaam">Sengelsbroeks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125 366724</meta:user-defined>
    <meta:user-defined meta:name="OVERHEIDop.versieInformatie"/>
  </office:meta>
</office:document-meta>
</file>