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legondahoeve 1 – 3, 2131 NB, wijzigen van een kantoor in een woning en het plaatsen van een brandwerende / woningscheidende muur, 03-10-2016, 2016-00423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4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4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4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legondahoeve 1 – 3, 2131 NB, wijzigen van een kantoor in een woning en het plaatsen van een brandwerende / woningscheidende muur, 03-10-2016, 2016-0042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44</meta:user-defined>
    <meta:user-defined meta:name="OVERHEIDop.GmbID/DC.identifier">gmb-2016-13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B 62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390 478400</meta:user-defined>
    <meta:user-defined meta:name="OVERHEIDop.versieInformatie"/>
  </office:meta>
</office:document-meta>
</file>