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 voor het plaatsen van een dakkapel aan de achtergevel van een woonhuis, Haya van Somerenstraat 26, Kudelstaart - Zaaknummer Z-2016/0451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ingetrokken</text:span>
          </text:p>
            <text:p text:style-name="common-al">Het plaatsen van een dakkapel aan de achtergevel van een woonhuis. Aanvraag door de aanvrager ingetrok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36742</text:span><text:line-break/><text:date style:data-style-name="dag" text:fixed="true" text:date-value="2016-10-06"/><text:line-break/><text:date style:data-style-name="jaar" text:fixed="true" text:date-value="2016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742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742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ngetrokken voor het plaatsen van een dakkapel aan de achtergevel van een woonhuis, Haya van Somerenstraat 26, Kudelstaart - Zaaknummer Z-2016/04517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6</meta:user-defined>
    <meta:user-defined meta:name="OVERHEIDop.publicationIssue">136742</meta:user-defined>
    <meta:user-defined meta:name="OVERHEIDop.GmbID/DC.identifier">gmb-2016-136742</meta:user-defined>
    <meta:user-defined meta:name="OVERHEID.TaxonomieBeleidsagenda/OVERHEID.category">Ruimte en infrastructuur | Organisatie en beleid</meta:user-defined>
    <meta:user-defined meta:name="OVERHEIDop.referentienummer">Z-2016/045175</meta:user-defined>
    <meta:user-defined meta:name="DCTERMS.abstract">Het plaatsen van een dakkapel aan de achtergevel van een woonhuis. Aanvraag door de aanvrager ingetrokken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3PB 26</meta:user-defined>
    <meta:user-defined meta:name="OVERHEIDop.woonplaats">Kudelstaart</meta:user-defined>
    <meta:user-defined meta:name="OVERHEIDop.straatnaam">Haya van Somerenstraat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1493 471595</meta:user-defined>
    <meta:user-defined meta:name="OVERHEIDop.versieInformatie"/>
  </office:meta>
</office:document-meta>
</file>