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2544015 – Kastanjedal 3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splitsen van een woning in Kastanjedal 1 en 3 te Beek</text:p>
            <text:p text:style-name="common-al">Locatie: Kastanjedal 3 te Beek</text:p>
            <text:p text:style-name="common-al">Datum besluit: 03 oktober 2016</text:p>
            <text:p text:style-name="common-al">Zaaknummer ODRN: W.Z16.103063.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674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4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4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2544015 – Kastanjedal 3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41</meta:user-defined>
    <meta:user-defined meta:name="OVERHEIDop.GmbID/DC.identifier">gmb-2016-1367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M</meta:user-defined>
    <meta:user-defined meta:name="OVERHEIDop.woonplaats">Beek</meta:user-defined>
    <meta:user-defined meta:name="OVERHEIDop.straatnaam">Kastanjedal</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814 426923</meta:user-defined>
    <meta:user-defined meta:name="OVERHEIDop.versieInformatie"/>
  </office:meta>
</office:document-meta>
</file>