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Goudriaanstraat 51, 2136 AN, samenvoegen van de bestaande keuken met bijkeuken en een deel van de garage, 02-10-2016, 2016-004591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73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3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3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Goudriaanstraat 51, 2136 AN, samenvoegen van de bestaande keuken met bijkeuken en een deel van de garage, 02-10-2016, 2016-00459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38</meta:user-defined>
    <meta:user-defined meta:name="OVERHEIDop.GmbID/DC.identifier">gmb-2016-136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AN 51</meta:user-defined>
    <meta:user-defined meta:name="OVERHEIDop.woonplaats">Zwaanshoek</meta:user-defined>
    <meta:user-defined meta:name="OVERHEIDop.straatnaam">Goudriaa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667 480618</meta:user-defined>
    <meta:user-defined meta:name="OVERHEIDop.versieInformatie"/>
  </office:meta>
</office:document-meta>
</file>