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Thermiekstraat 20, 1117 BC, tanken van avgas in een DC-3 van de DDA en het regulier parkeren van een tankwagen (gevuld met avgas), 30-09-2016, 2016-004577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673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3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3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Thermiekstraat 20, 1117 BC, tanken van avgas in een DC-3 van de DDA en het regulier parkeren van een tankwagen (gevuld met avgas), 30-09-2016, 2016-00457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732</meta:user-defined>
    <meta:user-defined meta:name="OVERHEIDop.GmbID/DC.identifier">gmb-2016-1367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7BC 42</meta:user-defined>
    <meta:user-defined meta:name="OVERHEIDop.woonplaats">Schiphol</meta:user-defined>
    <meta:user-defined meta:name="OVERHEIDop.straatnaam">Thermiek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5461 480732</meta:user-defined>
    <meta:user-defined meta:name="OVERHEIDop.versieInformatie"/>
  </office:meta>
</office:document-meta>
</file>