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ndsbosserdijk 10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56</text:p>
            <text:p text:style-name="common-al">Datum verzonden: 28-09-2016 </text:p>
            <text:p text:style-name="common-al">Omschrijving: Luyksgestel, Hondsbosserdijk 10,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3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ndsbosserdijk 10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31</meta:user-defined>
    <meta:user-defined meta:name="OVERHEIDop.GmbID/DC.identifier">gmb-2016-13673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E 10</meta:user-defined>
    <meta:user-defined meta:name="OVERHEIDop.woonplaats">Luyksgestel</meta:user-defined>
    <meta:user-defined meta:name="OVERHEIDop.straatnaam">Hondsboss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245 364441</meta:user-defined>
    <meta:user-defined meta:name="OVERHEIDop.versieInformatie"/>
  </office:meta>
</office:document-meta>
</file>