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Eilandstraat 12, 2153 AH, verbouwen van een voormalig kinderdagverblijf tot 10 startersappartementen, 30-09-2016, 2016-00458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2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Eilandstraat 12, 2153 AH, verbouwen van een voormalig kinderdagverblijf tot 10 startersappartementen, 30-09-2016, 2016-0045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28</meta:user-defined>
    <meta:user-defined meta:name="OVERHEIDop.GmbID/DC.identifier">gmb-2016-13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H 12</meta:user-defined>
    <meta:user-defined meta:name="OVERHEIDop.woonplaats">Nieuw-Vennep</meta:user-defined>
    <meta:user-defined meta:name="OVERHEIDop.straatnaam">Eilan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94 475517</meta:user-defined>
    <meta:user-defined meta:name="OVERHEIDop.versieInformatie"/>
  </office:meta>
</office:document-meta>
</file>