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ounepaed 12 te Suma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unepaed 12 te Sumar</text:p>
            <text:p text:style-name="common-al">Z-HZ_WABO-2016-1148    Olo: 2566199</text:p>
            <text:p text:style-name="common-al">het kappen van bomen           </text:p>
            <text:p text:style-name="common-al">Datum ontvangst: 26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672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2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2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ounepaed 12 te Suma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727</meta:user-defined>
    <meta:user-defined meta:name="OVERHEIDop.GmbID/DC.identifier">gmb-2016-1367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NE 12</meta:user-defined>
    <meta:user-defined meta:name="OVERHEIDop.woonplaats">Sumar</meta:user-defined>
    <meta:user-defined meta:name="OVERHEIDop.straatnaam">Mounepae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793 577119</meta:user-defined>
    <meta:user-defined meta:name="OVERHEIDop.versieInformatie"/>
  </office:meta>
</office:document-meta>
</file>