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ouwen van een winkel tot appartementen aan de Gasthuisstraat 13 in Zaltbommel. Zaaknummer: 021467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7-09-2016. De aanvraag omgevingsvergunning heeft betrekking op het verbouwen van een winkel tot appartementen op het adres Gasthuisstraat 13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3672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ouwen van een winkel tot appartementen aan de Gasthuisstraat 13 in Zaltbommel. Zaaknummer: 021467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22</meta:user-defined>
    <meta:user-defined meta:name="OVERHEIDop.GmbID/DC.identifier">gmb-2016-136722</meta:user-defined>
    <meta:user-defined meta:name="OVERHEID.TaxonomieBeleidsagenda/OVERHEID.category">Ruimte en infrastructuur | Organisatie en beleid</meta:user-defined>
    <meta:user-defined meta:name="OVERHEIDop.referentienummer">02146723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A 13</meta:user-defined>
    <meta:user-defined meta:name="OVERHEIDop.woonplaats">Zaltbommel</meta:user-defined>
    <meta:user-defined meta:name="OVERHEIDop.straatnaam">Gasthuis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435 425024</meta:user-defined>
    <meta:user-defined meta:name="OVERHEIDop.versieInformatie"/>
  </office:meta>
</office:document-meta>
</file>