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774, 2132 BW, plaatsen van een opstelbox, 30-09-2016, 2016-004579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72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2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2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774, 2132 BW, plaatsen van een opstelbox, 30-09-2016, 2016-00457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21</meta:user-defined>
    <meta:user-defined meta:name="OVERHEIDop.GmbID/DC.identifier">gmb-2016-136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W 774</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338 479596</meta:user-defined>
    <meta:user-defined meta:name="OVERHEIDop.versieInformatie"/>
  </office:meta>
</office:document-meta>
</file>