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Menno Simonszstraat 2: verleende vergunning schutting + verbouwing bijgebouw (OV 20160367/25493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september 2016</text:span> is een omgevingsvergunning verleend voor deze locatie. Het gaat om het <text:span text:style-name="nadrukvet">vergroten van de kap op de aanbouw en het plaatsen van een schutting</text:span>. (Dit betreft een wijziging op de eerder verleende vergunning OV 20160252.)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3671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1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1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Menno Simonszstraat 2: verleende vergunning schutting + verbouwing bijgebouw (OV 20160367/25493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18</meta:user-defined>
    <meta:user-defined meta:name="OVERHEIDop.GmbID/DC.identifier">gmb-2016-1367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CG 2</meta:user-defined>
    <meta:user-defined meta:name="OVERHEIDop.woonplaats">Balk</meta:user-defined>
    <meta:user-defined meta:name="OVERHEIDop.straatnaam">Menno Simonsz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900 545480</meta:user-defined>
    <meta:user-defined meta:name="OVERHEIDop.versieInformatie"/>
  </office:meta>
</office:document-meta>
</file>