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ote Belt 140, 2133 GD, uitbreiden van de woning aan de rechterzijde, 30-09-2016, 2016-0045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1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ote Belt 140, 2133 GD, uitbreiden van de woning aan de rechterzijde, 30-09-2016, 2016-0045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16</meta:user-defined>
    <meta:user-defined meta:name="OVERHEIDop.GmbID/DC.identifier">gmb-2016-13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GD 140</meta:user-defined>
    <meta:user-defined meta:name="OVERHEIDop.woonplaats">Hoofddorp</meta:user-defined>
    <meta:user-defined meta:name="OVERHEIDop.straatnaam">Grote Bel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72 480880</meta:user-defined>
    <meta:user-defined meta:name="OVERHEIDop.versieInformatie"/>
  </office:meta>
</office:document-meta>
</file>