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se Vigevenoweg 11 te Sumar het bouwen van een uitbouw aan de voorzijde va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e Vigevenoweg 11 te Sumar</text:p>
            <text:p text:style-name="common-al">Z-HZ_WABO-2016-1145    Olo: 2523247</text:p>
            <text:p text:style-name="common-al">het bouwen van een uitbouw aan de voorzijde van de woonkamer</text:p>
            <text:p text:style-name="common-al">Datum ontvangst: 24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671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1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1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se Vigevenoweg 11 te Sumar het bouwen van een uitbouw aan de voorzijde van de woo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15</meta:user-defined>
    <meta:user-defined meta:name="OVERHEIDop.GmbID/DC.identifier">gmb-2016-136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L 11</meta:user-defined>
    <meta:user-defined meta:name="OVERHEIDop.woonplaats">Sumar</meta:user-defined>
    <meta:user-defined meta:name="OVERHEIDop.straatnaam">José Vigeveno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49 576873</meta:user-defined>
    <meta:user-defined meta:name="OVERHEIDop.versieInformatie"/>
  </office:meta>
</office:document-meta>
</file>