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Vlieterdijk 20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51</text:p>
            <text:p text:style-name="common-al">Datum verzonden: 28-09-2016 </text:p>
            <text:p text:style-name="common-al">Omschrijving: Luyksgestel, Vlieterdijk 20, 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71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1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1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Vlieterdijk 20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13</meta:user-defined>
    <meta:user-defined meta:name="OVERHEIDop.GmbID/DC.identifier">gmb-2016-13671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M 20</meta:user-defined>
    <meta:user-defined meta:name="OVERHEIDop.woonplaats">Luyksgestel</meta:user-defined>
    <meta:user-defined meta:name="OVERHEIDop.straatnaam">Vlieter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545 366269</meta:user-defined>
    <meta:user-defined meta:name="OVERHEIDop.versieInformatie"/>
  </office:meta>
</office:document-meta>
</file>