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verlengen van de bestaande dokloods, Oosteinderweg 25, Aalsmeer - Zaaknummer Z-2015/0297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verlengen van de bestaande dokloods.</text:p>
            <text:p text:style-name="tussenkopcur">
            <text:span text:style-name="nadrukvet">Inzage vanaf 7 oktober 2016</text:span> 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8 november 2016</text:span>
          </text:p>
            <text:p text:style-name="last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671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1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1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het verlengen van de bestaande dokloods, Oosteinderweg 25, Aalsmeer - Zaaknummer Z-2015/0297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712</meta:user-defined>
    <meta:user-defined meta:name="OVERHEIDop.GmbID/DC.identifier">gmb-2016-136712</meta:user-defined>
    <meta:user-defined meta:name="OVERHEID.TaxonomieBeleidsagenda/OVERHEID.category">Ruimte en infrastructuur | Organisatie en beleid</meta:user-defined>
    <meta:user-defined meta:name="OVERHEIDop.referentienummer">Z-2015/029780</meta:user-defined>
    <meta:user-defined meta:name="DCTERMS.abstract">Het verlengen van de bestaande doklood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C 25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233 476109</meta:user-defined>
    <meta:user-defined meta:name="OVERHEIDop.versieInformatie"/>
  </office:meta>
</office:document-meta>
</file>