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30B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0B in Watergang voor het realiseren van een nieuwe woning</text:p>
            <text:p text:style-name="common-al">(ingekomen 16 sept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670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roekermeerdijk 30B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09</meta:user-defined>
    <meta:user-defined meta:name="OVERHEIDop.GmbID/DC.identifier">gmb-2016-136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</meta:user-defined>
    <meta:user-defined meta:name="OVERHEIDop.woonplaats">Watergang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6341 493432</meta:user-defined>
    <meta:user-defined meta:name="OVERHEIDop.versieInformatie"/>
  </office:meta>
</office:document-meta>
</file>