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laad- en losput/laadperron aan de Nieuwstraat 5a in Nederhemert. Zaaknummer: 0214660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3-09-2016. De aanvraag omgevingsvergunning heeft betrekking op het bouwen van laad- en losput/laadperron op het adres Nieuwstraat 5a in Nederhemert.</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3670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0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0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laad- en losput/laadperron aan de Nieuwstraat 5a in Nederhemert. Zaaknummer: 0214660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08</meta:user-defined>
    <meta:user-defined meta:name="OVERHEIDop.GmbID/DC.identifier">gmb-2016-136708</meta:user-defined>
    <meta:user-defined meta:name="OVERHEID.TaxonomieBeleidsagenda/OVERHEID.category">Ruimte en infrastructuur | Organisatie en beleid</meta:user-defined>
    <meta:user-defined meta:name="OVERHEIDop.referentienummer">02146605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JA 5a</meta:user-defined>
    <meta:user-defined meta:name="OVERHEIDop.woonplaats">Nederhemert</meta:user-defined>
    <meta:user-defined meta:name="OVERHEIDop.straatnaam">Nieuwstraat</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39451 419695</meta:user-defined>
    <meta:user-defined meta:name="OVERHEIDop.versieInformatie"/>
  </office:meta>
</office:document-meta>
</file>