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Roomeinde 17A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omeinde 17A in Broek in Waterland voor het realiseren van een nieuwe woning</text:p>
            <text:p text:style-name="common-al">(verzonden 30 september 2016)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6703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0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0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oomeinde 17A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703</meta:user-defined>
    <meta:user-defined meta:name="OVERHEIDop.GmbID/DC.identifier">gmb-2016-136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L 17a</meta:user-defined>
    <meta:user-defined meta:name="OVERHEIDop.woonplaats">Broek in Waterland</meta:user-defined>
    <meta:user-defined meta:name="OVERHEIDop.straatnaam">Room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125 494428</meta:user-defined>
    <meta:user-defined meta:name="OVERHEIDop.versieInformatie"/>
  </office:meta>
</office:document-meta>
</file>