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leine Broekstraat 32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64</text:p>
            <text:p text:style-name="common-al">Datum verzonden: 28-09-2016 </text:p>
            <text:p text:style-name="common-al">Omschrijving: Bergeijk, Kleine Broekstraat 32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0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leine Broekstraat 32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01</meta:user-defined>
    <meta:user-defined meta:name="OVERHEIDop.GmbID/DC.identifier">gmb-2016-13670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G 32</meta:user-defined>
    <meta:user-defined meta:name="OVERHEIDop.woonplaats">Bergeijk</meta:user-defined>
    <meta:user-defined meta:name="OVERHEIDop.straatnaam">Kleine 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703 369482</meta:user-defined>
    <meta:user-defined meta:name="OVERHEIDop.versieInformatie"/>
  </office:meta>
</office:document-meta>
</file>