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gplaatsvergunning verleend  voor niet-permanente bewoning woonschip, Uiterweg 154 ws 10, Aalsmeer - Zaaknummer Z-2016/035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september 2016</text:span>
          </text:p>
            <text:p text:style-name="common-al">Het overschrijven van een ligplaatsvergunning voor niet-permanente bewoning woonschi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69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9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9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gplaatsvergunning verleend  voor niet-permanente bewoning woonschip, Uiterweg 154 ws 10, Aalsmeer - Zaaknummer Z-2016/0353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699</meta:user-defined>
    <meta:user-defined meta:name="OVERHEIDop.GmbID/DC.identifier">gmb-2016-136699</meta:user-defined>
    <meta:user-defined meta:name="OVERHEID.TaxonomieBeleidsagenda/OVERHEID.category">Ruimte en infrastructuur | Organisatie en beleid</meta:user-defined>
    <meta:user-defined meta:name="OVERHEIDop.referentienummer">Z-2016/035370</meta:user-defined>
    <meta:user-defined meta:name="DCTERMS.abstract">het overschrijven van een ligplaatsvergunning voor niet-permanente bewoning woonschip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54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554 475267</meta:user-defined>
    <meta:user-defined meta:name="OVERHEIDop.versieInformatie"/>
  </office:meta>
</office:document-meta>
</file>