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 Ontheffing geluid incidenteel – Voor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6, 3201 BB Spijkenisse. </text:p>
            <text:p text:style-name="tussenkopcur">Omschrijving</text:p>
            <text:p text:style-name="common-al">Ontheffing geluid (incidenteel) voor de avond/nacht van 2 op 3 oktober 2016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9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66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 Ontheffing geluid incidenteel – Voor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98</meta:user-defined>
    <meta:user-defined meta:name="OVERHEIDop.GmbID/DC.identifier">gmb-2016-136698</meta:user-defined>
    <meta:user-defined meta:name="OVERHEID.TaxonomieBeleidsagenda/OVERHEID.category">Openbare orde en veiligheid | Organisatie en beleid</meta:user-defined>
    <meta:user-defined meta:name="DCTERMS.abstract">De gemeente Nissewaard heeft een ontheffing geluid (incidenteel) verleend voor de avond/nacht van 2 op 3 oktober 2016 voor Voorstraat 16 in Spijkenisse.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3 429678</meta:user-defined>
    <meta:user-defined meta:name="OVERHEIDop.versieInformatie"/>
  </office:meta>
</office:document-meta>
</file>