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olcamastraat 41 te Sumar het uitbreiden van de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41 te Sumar</text:p>
            <text:p text:style-name="common-al">Z-HZ_WABO-2016-1143    Olo: 2563923</text:p>
            <text:p text:style-name="common-al">het uitbreiden van de bedrijfsloods</text:p>
            <text:p text:style-name="common-al">Datum ontvangst: 23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669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9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9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olcamastraat 41 te Sumar het uitbreiden van de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96</meta:user-defined>
    <meta:user-defined meta:name="OVERHEIDop.GmbID/DC.identifier">gmb-2016-136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D 41</meta:user-defined>
    <meta:user-defined meta:name="OVERHEIDop.woonplaats">Sumar</meta:user-defined>
    <meta:user-defined meta:name="OVERHEIDop.straatnaam">Solcam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233 577436</meta:user-defined>
    <meta:user-defined meta:name="OVERHEIDop.versieInformatie"/>
  </office:meta>
</office:document-meta>
</file>