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urg. v d Weijerstraat 1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5 oktober 2016</text:p>
            <text:p text:style-name="common-al">Activiteit: het vervangen van het platte dak  van de schuur voor een puntdak</text:p>
            <text:p text:style-name="common-al">WABO-nummer: OV 2016096</text:p>
            <text:p text:style-name="common-al">Bestuursorgaan: college van burgemeester en wethouders </text:p>
            <text:p text:style-name="common-al">Datum verzending besluit: 3 okto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3668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8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8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urg. v d Weijerstraat 19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85</meta:user-defined>
    <meta:user-defined meta:name="OVERHEIDop.GmbID/DC.identifier">gmb-2016-136685</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H 19</meta:user-defined>
    <meta:user-defined meta:name="OVERHEIDop.woonplaats">Bunnik</meta:user-defined>
    <meta:user-defined meta:name="OVERHEIDop.straatnaam">Burg. v.d. Weijer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528 453191</meta:user-defined>
    <meta:user-defined meta:name="OVERHEIDop.versieInformatie"/>
  </office:meta>
</office:document-meta>
</file>