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Besluit lozen buiten inrichtingen,Henri Dunantlaan 1 te Apeld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peldoorn hebben op 21 september 2016 een melding op grond van het Besluit lozen buiten inrichtingen ontvangen van Aannemingsmaatschappij Van Gelder B.V. voor het lozen op de schoonwaterriolering van grondwater afkomstig van ontwatering ten behoeve van rioleringswerkzaamheden, ter hoogte van de Henri Dunantlaan 1 te Apeldoorn.</text:p>
            <text:p text:style-name="common-al">Zaaknummer: DOS-2016-059982</text:p>
            <text:p text:style-name="common-al">Informatie</text:p>
            <text:p text:style-name="common-al">Voor informatie kunt u contact opnemen met Omgevingsdienst Veluwe IJssel, bereikbaar via (055) 580 17 05.</text:p>
            <text:p text:style-name="last-al">Wilt u bij eventuele correspondentie, bij voorkeur digitaal (info@ovij.nl), het nummer van het zaakdossier "DOS-2016-059982" vermel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36681</text:span><text:line-break/><text:date style:data-style-name="dag" text:fixed="true" text:date-value="2016-10-05"/><text:line-break/><text:date style:data-style-name="jaar" text:fixed="true" text:date-value="2016-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6681</text:span><text:date style:data-style-name="nicedate" text:fixed="true" text:date-value="2016-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6681</text:span><text:date style:data-style-name="nicedate" text:fixed="true" text:date-value="2016-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peldoorn,Besluit lozen buiten inrichtingen,Henri Dunantlaan 1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5</meta:user-defined>
    <meta:user-defined meta:name="OVERHEIDop.publicationIssue">136681</meta:user-defined>
    <meta:user-defined meta:name="OVERHEIDop.GmbID/DC.identifier">gmb-2016-136681</meta:user-defined>
    <meta:user-defined meta:name="OVERHEID.TaxonomieBeleidsagenda/OVERHEID.category">Natuur en milieu | Organisatie en beleid</meta:user-defined>
    <meta:user-defined meta:name="OVERHEIDop.referentienummer">DOS 2016-059982</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12AT 21</meta:user-defined>
    <meta:user-defined meta:name="OVERHEIDop.woonplaats">Apeldoorn</meta:user-defined>
    <meta:user-defined meta:name="OVERHEIDop.straatnaam">Henri Dunantlaan</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2929 469414</meta:user-defined>
    <meta:user-defined meta:name="OVERHEIDop.versieInformatie"/>
  </office:meta>
</office:document-meta>
</file>